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965cm" style:type="center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965cm" style:type="center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965cm" style:type="center"/>
        </style:tab-stops>
      </style:paragraph-properties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965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2.965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2.965cm" style:type="center"/>
        </style:tab-stops>
      </style:paragraph-properties>
    </style:style>
    <style:style style:name="P7" style:family="paragraph" style:parent-style-name="Text_20_body">
      <style:text-properties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top="0cm" fo:margin-bottom="0.212cm" fo:text-align="justify" style:justify-single-word="false"/>
    </style:style>
    <style:style style:name="P11" style:family="paragraph" style:parent-style-name="Text_20_body">
      <style:paragraph-properties fo:margin-left="0.593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2.965cm" style:type="center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8.504cm" fo:margin-right="0cm" fo:margin-top="0cm" fo:margin-bottom="0cm" fo:text-align="center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Heading_20_1">
      <style:paragraph-properties fo:margin-left="8.504cm" fo:margin-right="0cm" fo:margin-top="0cm" fo:margin-bottom="0cm" fo:text-align="center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fo:background-color="transparent" style:font-size-asian="12pt" style:font-weight-asian="bold" style:font-size-complex="12pt"/>
    </style:style>
    <style:style style:name="T6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VINCIA DI TREVISO</text:p>
      <text:p text:style-name="P1">Settore Ecologia e Ambiente</text:p>
      <text:p text:style-name="P3"/>
      <text:p text:style-name="P3">AVVISO per gli IMPIANTI TERMICI CIVILI</text:p>
      <text:p text:style-name="P3">di potenza &gt;35 kW</text:p>
      <text:p text:style-name="P4"/>
      <text:p text:style-name="P2">Art. 284 comma 2 del D.Lgs. 152/2006</text:p>
      <text:p text:style-name="P5">(come modificato dal D.Lgs. 128/2010)</text:p>
      <text:p text:style-name="P5"/>
      <text:p text:style-name="P5"/>
      <text:p text:style-name="P5"/>
      <text:p text:style-name="P6"><text:span text:style-name="T1">Con riferimento alla </text:span><text:span text:style-name="T2">scadenza del 31/12/2012</text:span><text:span text:style-name="T1"> richiamata dall’art. 284 comma 2 del DLgs 152/2006 e s.m.i. si ritiene opportuno fornire alcuni chiarimenti.</text:span></text:p>
      <text:p text:style-name="P7"/>
      <text:p text:style-name="Text_20_body"><text:span text:style-name="T1">L’art. </text:span><text:span text:style-name="T3">284 comma 2</text:span><text:span text:style-name="T1"> </text:span><text:span text:style-name="T3">del D.Lgs. 152/2006 e s.m.i.</text:span><text:span text:style-name="T1"> recita:</text:span></text:p>
      <text:p text:style-name="P9"><text:span text:style-name="T1">“Per gli </text:span><text:span text:style-name="T3">impianti termici civili </text:span><text:span text:style-name="T1">di potenza superiore al valore di soglia [ndr: 35 kW], </text:span><text:span text:style-name="T3">in esercizio </text:span><text:span text:style-name="T1">alla data dell'entrata in vigore della parte quinta del presente decreto, il libretto di centrale previsto dall'articolo 11 del DPR 26 agosto 1993, n. 412 deve essere integrato, a cura del responsabile dell'esercizio e della manutenzione dell'impianto, </text:span><text:span text:style-name="T3">entro il 31 dicembre 2012</text:span><text:span text:style-name="T1">, da un </text:span><text:span text:style-name="T3">atto in cui si dichiara </text:span><text:span text:style-name="T1">che l'impianto è conforme alle caratteristiche tecniche di cui all'art. 285 ed è idoneo a rispettare i valori limite di cui all'art, 286. Entro il 31 dicembre 2012, il libretto di centrale deve essere inoltre integrato con l'indicazione delle manutenzioni ordinarie e straordinarie necessarie ad assicurare il rispetto dei valori limite di cui all'articolo 286. Il responsabile dell'esercizio e della manutenzione provvede ad </text:span><text:span text:style-name="T4">inviare</text:span><text:span text:style-name="T1"> tali atti integrativi all'autorità competente </text:span><text:span text:style-name="T4">entro 30 giorni dalla redazione</text:span><text:span text:style-name="T1">.”</text:span></text:p>
      <text:p text:style-name="P7"/>
      <text:p text:style-name="Text_20_body"><text:span text:style-name="T1">Inoltre il </text:span><text:span text:style-name="T3">comma 35 dell’art. 3 del D.Lgs. 128/2010</text:span><text:span text:style-name="T1"> prevede che:</text:span></text:p>
      <text:p text:style-name="P11">“Le denunce trasmesse ai sensi dell’articolo 284, comma 2, del decreto legislativo 3 aprile 2006, n. 152 prima dell’entrata in vigore del presente decreto possono essere utilizzate ai fini dell’integrazione del libretto di centrale prevista dall’articolo 284, comma 2, del decreto legislativo 3 aprile 2006, n. 152 come modificato dal presente decreto.”</text:p>
      <text:p text:style-name="P8"/>
      <text:p text:style-name="P10"><text:span text:style-name="T1">Pertanto la denuncia presentata ai sensi dell’art. 284 comma 2 del D.Lgs. 152/2006, ovvero il modello previsto dalla parte I dell’</text:span><text:span text:style-name="T3">allegato IX </text:span><text:span text:style-name="T1">(ora soppresso), </text:span><text:span text:style-name="T6">può </text:span><text:span text:style-name="T5">assolvere l’obbligo</text:span><text:span text:style-name="T1"> di cui all’art. 284 comma 2 del </text:span><text:span text:style-name="T7">D.Lgs.</text:span><text:span text:style-name="T3"> </text:span><text:span text:style-name="T1">152/2006 come modificato dal </text:span><text:span text:style-name="T7">D.Lgs.</text:span><text:span text:style-name="T3"> </text:span><text:span text:style-name="T1">128/2</text:span><text:span text:style-name="T8">010.</text:span></text:p>
      <text:p text:style-name="P10"/>
      <text:h text:style-name="P14" text:outline-level="1">Il Responsabile dell'Area</text:h>
      <text:h text:style-name="P14" text:outline-level="1">Tutela Qualità dell'Aria - Energia</text:h>
      <text:p text:style-name="P13">Dr.ssa Luisa Mem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3S</meta:editing-duration>
    <meta:editing-cycles>3</meta:editing-cycles>
    <meta:generator>OpenOffice.org/3.3$Win32 OpenOffice.org_project/330m20$Build-9567</meta:generator>
    <dc:date>2012-12-13T14:32:48.19</dc:date>
    <meta:document-statistic meta:table-count="0" meta:image-count="0" meta:object-count="0" meta:page-count="1" meta:paragraph-count="15" meta:word-count="318" meta:character-count="2067"/>
    <meta:user-defined meta:name="Info 1"/>
    <meta:user-defined meta:name="Info 2"/>
    <meta:user-defined meta:name="Info 3"/>
    <meta:user-defined meta:name="Info 4"/>
  </office:meta>
</office:document-meta>
</file>