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H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" fo:font-size="11pt" fo:font-style="normal" style:font-size-asian="11pt" style:font-style-asian="normal" style:font-size-complex="11pt" style:font-style-complex="normal"/>
    </style:style>
    <style:style style:name="P2" style:family="paragraph" style:parent-style-name="Normale_20_H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Normale_20_H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4" style:family="paragraph" style:parent-style-name="Normale_20_H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Normale_20_H">
      <style:paragraph-properties fo:margin-left="0cm" fo:margin-right="0cm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6" style:family="paragraph" style:parent-style-name="subparagrafo_20_2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1pt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4">Utilizzo dell’olio combustibile e sue emulsioni negli impianti termici civili <text:s text:c="22"/>(D.lgs 152/06 e L. 17.12.2012 n. 221)</text:span></text:p>
      <text:p text:style-name="P6"/>
      <text:p text:style-name="P1">Sulla base delle modifiche introdotte dal D.Lgs n. 128/2010 alla Parte V del D.Lgs n. 152/2006, la Provincia di Treviso, con nota prot. n. 2011/083 del 3.01.2011, ha fornito indicazioni sull’utilizzo di olio combustibile e sue emulsioni negli impianti termici civili.</text:p>
      <text:p text:style-name="P1">In particolare si è <text:s/>fatto notare che i “Tra i COMBUSTIBILI AMMESSI citati <text:s/>all’Allegato X, parte I, sezione 2 sono state soppresse le lettere l) ”olio combustibile ed altri distillati pesanti di petrolio …” ed m) “emulsioni acqua-olio combustibile …” e pertanto l’utilizzo di tali combustibili non è ammesso per gli impianti termici di cui al Titolo II”.</text:p>
      <text:p text:style-name="P1">Inoltre: “… solo gli impianti termici civili di potenza termica nominale superiore a 0,3 MW ed inferiore a 3 MW, che alla data di entrata in vigore del D.Lgs. n. 128/2010 (26.08.2010)) possono dimostrare di aver ottenuto l’autorizzazione alle emissioni in atmosfera o di aver presentato domanda di autorizzazione alle emissioni ai sensi della Parte V, Titolo I del D.Lgs.n. 152/06, possono continuare ad essere alimentati ad olio combustibile o sue emulsioni, con le caratteristiche di cui all’Allegato X, parte II, sezione 1, fino e non oltre il 01.09.2013 (art. 3, comma 32, di cui al D.Lgs. n.128/2010)”. <text:line-break/></text:p>
      <text:p text:style-name="P1"><text:span text:style-name="T3">La scadenza del 1 settembre 2013 è stata prorogata al 1 settembre 2017</text:span><text:span text:style-name="T2"> </text:span>dal D.L. 18 ottobre 2012, n, 179, recante “Ulteriori misure urgenti per la crescita del Paese”, come convertito in legge (L. 221/2012), <text:span text:style-name="T3">solo ed esclusivamente per quegli impianti che rientrano nella fattispecie prevista dall'art. 3, <text:s/>comma 32 del D.Lgs 128/2010 (presenza di autorizzazione alle emissioni o di domanda di autorizzazione) <text:s/>e che, sui singoli terminali, siano e vengano dotati di elementi utili al risparmio energetico, quali valvole termostatiche e/o ripartitori di calore .</text:span></text:p>
      <text:p text:style-name="P2"/>
      <text:p text:style-name="P4">I responsabili di impianti termici civili che rientrano nella casistica sopra riportata sono invitati a trasmettere a questa Amministrazione, entro il 01.09.2013, una dichiarazione riportante, oltre agli estremi della domanda di autorizzazione alle emissioni già presentata a questo Ente, la documentazione necessaria a dimostrare la presenza degli idonei elementi sui singoli terminali, previsti dalla normativa sopra richiamata.</text:p>
      <text:p text:style-name="P1"/>
      <text:p text:style-name="P1"/>
      <text:p text:style-name="P1">Si rammenta che per gli impianti termici civili di potenza termica nominale <text:s/>inferiore a 3 MW <text:s/>che non rientrano nelle casistiche sopra riportate, l’uso dell’olio combustibile o sue emulsioni non è più consentit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_20_H" style:display-name="Normale H" style:family="paragraph" style:parent-style-name="Standard">
      <style:paragraph-properties fo:margin-left="1cm" fo:margin-right="0cm" fo:margin-top="0.141cm" fo:margin-bottom="0cm" fo:line-height="100%" fo:orphans="0" fo:widows="0" fo:text-indent="0cm" style:auto-text-indent="false"/>
      <style:text-properties fo:font-size="8.5pt" style:font-size-asian="8.5pt"/>
    </style:style>
    <style:style style:name="elenco_20_H" style:display-name="elenco H" style:family="paragraph" style:parent-style-name="Normale_20_H">
      <style:paragraph-properties fo:margin-left="1.499cm" fo:margin-right="0cm" fo:margin-top="0.071cm" fo:margin-bottom="0cm" fo:text-indent="-0.3cm" style:auto-text-indent="false"/>
      <style:text-properties style:font-size-complex="10pt" style:font-weight-complex="bold"/>
    </style:style>
    <style:style style:name="subparagrafo_20_2" style:display-name="subparagrafo 2" style:family="paragraph" style:parent-style-name="Standard">
      <style:paragraph-properties fo:margin-left="1cm" fo:margin-right="0cm" fo:margin-top="0.423cm" fo:margin-bottom="0cm" fo:line-height="100%" fo:orphans="0" fo:widows="0" fo:text-indent="-1cm" style:auto-text-indent="false" fo:keep-with-next="always"/>
      <style:text-properties fo:font-size="8.5pt" fo:font-style="italic" fo:font-weight="bold" style:font-size-asian="8.5pt" style:font-style-asian="italic" style:font-weight-asian="bold" style:font-size-complex="10pt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Times New Roman"/>
    </style:style>
    <style:style style:name="WW8Num4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fo:font-family="'Wingdings 2'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Wingdings 2'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  <style:text-properties fo:font-family="'Wingdings 2'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5T12:22:12.88</meta:creation-date>
    <dc:date>2013-07-12T12:00:28.45</dc:date>
    <meta:editing-duration>PT19M2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394" meta:character-count="2572"/>
  </office:meta>
</office:document-meta>
</file>